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50%"/>
      <style:text-properties fo:text-transform="uppercase" style:use-window-font-color="true" style:font-name="Palatino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" style:family="paragraph" style:parent-style-name="Title">
      <style:paragraph-properties fo:line-height="150%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line-height="150%" fo:text-align="justify" style:justify-single-word="false"/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line-height="150%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4586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448a3"/>
    </style:style>
    <style:style style:name="P13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15" style:family="paragraph" style:parent-style-name="Text_20_body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16" style:family="paragraph" style:parent-style-name="Text_20_body">
      <style:paragraph-properties fo:line-height="150%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17" style:family="paragraph" style:parent-style-name="Text_20_body">
      <style:paragraph-properties fo:line-height="150%"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18" style:family="paragraph" style:parent-style-name="Text_20_body" style:list-style-name="WW8Num3" style:master-page-name="">
      <style:paragraph-properties fo:margin-left="0cm" fo:margin-right="-0.026cm" fo:margin-top="0cm" fo:margin-bottom="0.212cm" loext:contextual-spacing="false" fo:line-height="150%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017035"/>
    </style:style>
    <style:style style:name="T6" style:family="text">
      <style:text-properties officeooo:rsid="000448a3"/>
    </style:style>
    <style:style style:name="T7" style:family="text">
      <style:text-properties fo:color="#0000cd"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officeooo:rsid="000732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pan text:style-name="T6">XXI</text:span> Letniego <text:s/>turnieju<text:line-break/>Piłki <text:s/>Nożnej <text:s/>TramPkarzy <text:s/></text:p>
      <text:p text:style-name="P2">Ujanowice <text:s/><text:span text:style-name="T8">03</text:span>.<text:span text:style-name="T8">07</text:span>.20<text:span text:style-name="T6">22</text:span> r.</text:p>
      <text:p text:style-name="P5">Turniej rozgrywany będzie na dwóch boiskach o wymiarach: 60 m x 40 m. </text:p>
      <text:p text:style-name="P5">W trakcie meczu drużynę reprezentuje sześciu zawodników (pięciu w polu plus bramkarz).</text:p>
      <text:p text:style-name="P6"/>
      <text:list xml:id="list548220966" text:style-name="WW8Num3">
        <text:list-item>
          <text:p text:style-name="P15">Do turnieju zgłaszają się drużyny 10-osobowe..</text:p>
        </text:list-item>
        <text:list-item>
          <text:p text:style-name="P15">W <text:s/>turnieju <text:s/>mogą <text:s/>brać <text:s/>udział <text:s/>zawodnicy <text:s/>urodzeni <text:s/>w 200<text:span text:style-name="T8">6</text:span> <text:s/>roku <text:s/>i <text:s/>młodsi.</text:p>
        </text:list-item>
        <text:list-item>
          <text:p text:style-name="P15">Zawodnicy <text:s/>powinni <text:s/>posiadać <text:s/>przy <text:s/>sobie <text:s/>legitymację <text:s/>szkolną <text:s/>lub <text:s/>inny</text:p>
        </text:list-item>
      </text:list>
      <text:p text:style-name="P13">dowód <text:s/>tożsamości.</text:p>
      <text:list xml:id="list161142188291384" text:continue-numbering="true" text:style-name="WW8Num3">
        <text:list-item>
          <text:p text:style-name="P18">Kierownicy drużyn , trenerzy zobowiązani są do zgłoszenia drużyny pisemnie lub telefonicznie na adres : GOKSiT Laskowa <text:s/>do dnia <text:s/><text:span text:style-name="T8">22</text:span>.0<text:span text:style-name="T8">6</text:span>.20<text:span text:style-name="T6">22</text:span> <text:s/>roku , <text:s/>tel. 33 33 005 , 661442221 oraz dostarczenie organizatorom wypełnionej Karty Zgłoszenia.</text:p>
        </text:list-item>
        <text:list-item>
          <text:p text:style-name="P15">Drużyny ubezpieczają się od nieszczęśliwych wypadków we własnym zakresie.</text:p>
        </text:list-item>
      </text:list>
      <text:p text:style-name="P3">6. <text:s/>Przyjazd drużyn na zawody na koszt własny.</text:p>
      <text:p text:style-name="P14">7. <text:s/>Decyzja o systemie rozgrywania turnieju zostanie podjęta przed rozpoczęciem <text:s/>zawodów <text:tab/>w obecności kierowników drużyn, sędziów i organizatora.</text:p>
      <text:p text:style-name="P3">9. <text:s text:c="2"/>Organizatorzy przewidują dla zwycięzców nagrody oraz dyplomy i puchary.</text:p>
      <text:p text:style-name="P3">10.Organizatorzy zastrzegają sobie prawo do ostatecznej interpretacji niniejszego <text:s text:c="11"/>regulaminu oraz korekt w razie potrzeby w dniu rozpoczęcia turnieju.</text:p>
      <text:p text:style-name="P17"><text:s text:c="85"/></text:p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KLAUZULA INFORMACYJNA</text:p>
      <text:p text:style-name="P9"><text:span text:style-name="T1">1. <text:s/></text:span><text:bookmark-start text:name="_GoBack1"/><text:span text:style-name="T1">Administratorem Pani/Pana danych osobowych jest:</text:span></text:p>
      <text:p text:style-name="P11"><text:bookmark-end text:name="_GoBack1"/>Gminny Ośrodek Kultury, Sportu i Turystyki w Laskowej, 34-602 Laskowa 700, </text:p>
      <text:p text:style-name="P11">tel. 18 33 33 005, 661 442 221, e-mail: gok.laskowa@xl.wp.pl</text:p>
      <text:p text:style-name="P12"><text:span text:style-name="T2">2. W sprawach z zakresu ochrony danych osobowych mogą Państwo kontaktować się <text:line-break/>z Inspektorem Ochrony Danych pod adresem e-mail:</text:span><text:span text:style-name="T3"> <text:s/></text:span><text:span text:style-name="T7">rodolaskowa@gmail.com</text:span></text:p>
      <text:p text:style-name="P10">3. Dane osobowe będą przetwarzane w celu <text:span text:style-name="T5">udziału w meczu</text:span> <text:span text:style-name="T5">w dniu 03.07.2022 r</text:span>.</text:p>
      <text:p text:style-name="P10">4. Dane osobowe będą przetwarzane do czasu cofnięcia zgody na przetwarzanie danych osobowych. </text:p>
      <text:p text:style-name="P10">5. Podstawą prawną przetwarzania danych jest art. 6 ust. 1 lit. a) ww. Rozporządzenia. </text:p>
      <text:p text:style-name="P10">6. Odbiorcami Pani/Pana danych będą podmioty, które na podstawie zawartych umów przetwarzają dane osobowe w imieniu Administratora. </text:p>
      <text:p text:style-name="P10">7. Osoba, której dane dotyczą ma prawo do:</text:p>
      <text:p text:style-name="P10">- żądania dostępu do danych osobowych oraz ich sprostowania, usunięcia lub ograniczenia przetwarzania danych osobowych.</text:p>
      <text:p text:style-name="P10">- cofnięcia zgody w dowolnym momencie bez wpływu na zgodność z prawem przetwarzania, którego dokonano na podstawie zgody przed jej cofnięciem.</text:p>
      <text:p text:style-name="P9"><text:span text:style-name="T1">- </text:span><text:span text:style-name="T4">wniesienia skargi do organu nadzorczego </text:span>w przypadku gdy przetwarzanie danych odbywa się <text:s text:c="7"/>z naruszeniem przepisów powyższego rozporządzenia<text:span text:style-name="T4"> tj. Prezesa Ochrony Danych Osobowych, ul. Stawki 2, 00-193 Warszawa.</text:span></text:p>
      <text:p text:style-name="P10">Podanie danych osobowych jest dobrowolne, przy czym konsekwencją niepodania danych osobowych jest brak możliwości udziału w Imprezie.</text:p>
      <text:p text:style-name="P7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.81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Zdzisław Pajor</meta:initial-creator>
    <meta:creation-date>2006-08-04T09:12:46</meta:creation-date>
    <dc:date>2022-06-03T16:11:41.885000000</dc:date>
    <dc:language>pl-PL</dc:language>
    <meta:editing-cycles>22</meta:editing-cycles>
    <meta:editing-duration>PT11H36M38S</meta:editing-duration>
    <meta:print-date>2022-06-03T13:52:46.232000000</meta:print-date>
    <meta:document-statistic meta:table-count="0" meta:image-count="0" meta:object-count="0" meta:page-count="2" meta:paragraph-count="30" meta:word-count="397" meta:character-count="2957" meta:non-whitespace-character-count="2447"/>
    <meta:user-defined meta:name="Info 1"/>
    <meta:user-defined meta:name="Info 2"/>
    <meta:user-defined meta:name="Info 3"/>
    <meta:user-defined meta:name="Info 4"/>
  </office:meta>
</office:document-meta>
</file>